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 fo:language="fr" fo:country="FR"/>
    </style:style>
    <style:style style:name="P2" style:parent-style-name="Standard" style:family="paragraph">
      <style:text-properties fo:font-size="20pt" style:font-size-asian="20pt" style:font-size-complex="20pt" fo:language="fr" fo:country="FR"/>
    </style:style>
    <style:style style:name="P3" style:parent-style-name="Standard" style:family="paragraph">
      <style:text-properties fo:font-size="20pt" style:font-size-asian="20pt" style:font-size-complex="20pt" fo:language="fr" fo:country="FR"/>
    </style:style>
    <style:style style:name="P4" style:parent-style-name="Standard" style:family="paragraph">
      <style:text-properties fo:font-size="20pt" style:font-size-asian="20pt" style:font-size-complex="20pt" fo:language="fr" fo:country="FR"/>
    </style:style>
    <style:style style:name="P5" style:parent-style-name="Standard" style:family="paragraph">
      <style:text-properties fo:font-size="20pt" style:font-size-asian="20pt" style:font-size-complex="20pt" fo:language="fr" fo:country="FR"/>
    </style:style>
    <style:style style:name="P6" style:parent-style-name="Standard" style:family="paragraph">
      <style:text-properties fo:font-size="20pt" style:font-size-asian="20pt" style:font-size-complex="20pt" fo:language="fr" fo:country="FR"/>
    </style:style>
    <style:style style:name="P7" style:parent-style-name="Standard" style:family="paragraph">
      <style:text-properties fo:font-size="20pt" style:font-size-asian="20pt" style:font-size-complex="20pt" fo:language="fr" fo:country="FR"/>
    </style:style>
    <style:style style:name="P8" style:parent-style-name="Standard" style:family="paragraph">
      <style:text-properties fo:font-size="20pt" style:font-size-asian="20pt" style:font-size-complex="20pt" fo:language="fr" fo:country="FR"/>
    </style:style>
    <style:style style:name="P9" style:parent-style-name="Standard" style:family="paragraph">
      <style:text-properties fo:font-size="20pt" style:font-size-asian="20pt" style:font-size-complex="20pt" fo:language="fr" fo:country="FR"/>
    </style:style>
    <style:style style:name="P10" style:parent-style-name="Standard" style:family="paragraph">
      <style:text-properties fo:font-size="20pt" style:font-size-asian="20pt" style:font-size-complex="20pt" fo:language="fr" fo:country="FR"/>
    </style:style>
    <style:style style:name="T11" style:parent-style-name="Absatz-Standardschriftart" style:family="text">
      <style:text-properties fo:font-size="20pt" style:font-size-asian="20pt" style:font-size-complex="20pt" fo:language="fr" fo:country="FR"/>
    </style:style>
  </office:automatic-styles>
  <office:body>
    <office:text text:use-soft-page-breaks="true">
      <text:p text:style-name="P1">Rendre visite à votre famille</text:p>
      <text:p text:style-name="P2"/>
      <text:p text:style-name="P3">Beaucoup de membres de ma famille vivent loin de chez moi, mais j`aime leur rendre visite. Je vais souvent chez ma grand-mère et ma tante. Souvent, je<text:s/>prends le train pour aller chez elles. A la gare j'achète un billet de train et prends le prochain train.</text:p>
      <text:p text:style-name="P4">Ma grand-mère et ma tante vivent toutes les deux dans le même petit village en Allemagne. J`aime être là parce que la nature là est belle et nous faisons des randonnées ensemble. C’est toujours super. Il y a des belles forêts, <text:s/>des prairies, des rochers et la vallée du village et la vue est sympa.</text:p>
      <text:p text:style-name="P5">La dernière fois que j’étais là, ma tante et moi avons fait du shopping dans la ville le matin. Il y a des<text:s/>belles boutiques et nous avons trouvé des beaux vêtements. J'ai acheté un beau pull.</text:p>
      <text:p text:style-name="P6">Nous nous sommes racontées aussi beaucoup d`histoires intéressantes et drôles.</text:p>
      <text:p text:style-name="P7">A midi, à la maison de ma grand-mère, elle a fait le repas pour nous dans la cuisine.</text:p>
      <text:p text:style-name="P8">J'aime<text:s/>manger chez ma grand-mère parce que le repas qu'elle cuisine est très bon.</text:p>
      <text:p text:style-name="P9">J`ai mis la table, j´ai servi le repas et j´ai aidé avec la vaisselle parce que ma grand-mère est déjà très vieille. Elle était très contente d´avoir de l’ aide.</text:p>
      <text:p text:style-name="P10">Ma grand-mère a 84<text:s/>ans, elle a les cheveux gris et elle est très gentille et sympathique.</text:p>
      <text:p text:style-name="Standard"><text:span text:style-name="T11">J'ai hâte de voir ma grand-mère la prochaine fo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an Dr.Grimm</meta:initial-creator>
    <dc:creator>schlo</dc:creator>
    <meta:creation-date>2020-03-24T12:44:00Z</meta:creation-date>
    <dc:date>2020-03-24T12:44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327" meta:row-count="9" meta:non-whitespace-character-count="1147"/>
  </office:meta>
</office:document-meta>
</file>